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Kázání 30.10.2016 <text:s text:c="2"/>Den reformace</text:p>
      <text:p text:style-name="P2"/>
      <text:p text:style-name="Standard">Biblickým základem dnešního kázání je slovo apoštola Pavla z listu Římanům z 5.kapitoly, verš 1.</text:p>
      <text:p text:style-name="P3">Když jsme tedy ospravedlněni z víry, máme pokoj s Bohem<text:s/>skrze našeho Pána Ježíše Krista.</text:p>
      <text:p text:style-name="Standard"/>
      <text:p text:style-name="P4">Milí bratři a sestry, dnes je neděle před Dnem reformace. Poslední říjnový den je spojen s připomínkou vystoupení Martina Luthera ve Witenbergu a uveřejněním jeho 95 tezí, kterými chtěl reformovat katolickou církev. <text:s/>Příští rok uplyne od vystoupení Martina Luthera už 500 let. Protože naše ČCE se hlásí i k Lutherovi a luterské reformaci a má za jeden z pilířů augsburskou konfesi, je myslím dobré si toto výročí připomenout. Martin Luther dospěl při studiu Písma k poznání, že<text:s/>Boží milost platí pro každého, kdo ji vírou přijme. Stručně se dá shrnout Lutherovo učení a jeho reforma do tří bodů:</text:p>
      <text:list text:style-name="LFO1" text:continue-numbering="true">
        <text:list-item>
          <text:p text:style-name="P5">jedinou cestou ke spáse a Boží milosti je naše víra,</text:p>
        </text:list-item>
        <text:list-item>
          <text:p text:style-name="P6">jediným zdrojem víry je Bible, Písmo svaté</text:p>
        </text:list-item>
        <text:list-item>
          <text:p text:style-name="P7">jediným prostředníkem naší spásy je Kristus, nikoliv církev.</text:p>
        </text:list-item>
      </text:list>
      <text:p text:style-name="P8">Nejvýznamnějším dílem Luthera je překlad Bible do německého jazyka. Narodil se roku 1483 a zemřel roku 1546.</text:p>
      <text:p text:style-name="P9">Chtěla bych se neuměle pokusit v dnešním kázání, vám trochu více přiblížit, k čemu došel Martin Luther ve svém přemýšlení nad<text:s/>Biblickými pravdami. <text:s/></text:p>
      <text:p text:style-name="P10">A tak obraťme svoji pozornost k dnešnímu textu kázání. Přečtu ještě jednou úvodní verš.<text:s/><text:span text:style-name="T11">Když jsme tedy ospravedlněni z víry, máme pokoj s Bohem skrze našeho Pána Ježíše Krista.<text:s/></text:span>V Lutherově překladu Bible, je tento verš vytištěn tučnějšími písmeny. Právem, neboť<text:s/>celý list Římanům se zabývá tématem ospravedlnění – to je něco, co Bůh pro člověka připravil a co mu dává zadarmo, z pouhé své milosti. A na člověku je, aby to ve víře přijal. A právě to vyjadřuje myšlenka Božího ospravedlnění. Mimochodem – doporučuji vám, abyste si celý list Římanům doma znovu přečetli a přemýšleli nad ním. <text:s/></text:p>
      <text:p text:style-name="P12"><text:span text:style-name="T13">Co je Boží ospravedlnění?</text:span><text:s/>Je to vyhlášení rozsudku. Můžeme si to představit tak, že jsme při soudním přelíčení, kde sám Bůh vyhlašuje, že proti obžalovanému člověku nic nemá. V lidské společnost bylo a je takových soudních jednání vždy dost, ale šlo při nich nejprve o podrobné zjišťování viny nebo neviny. Obhájci se snažili dokázat to druhé, nevinu člověka. Jenže při soudním přelíčení, jemuž předsedá Bůh,<text:s/>vina není popřena, ale Bůh se rozhodl ji nepočítat. Je to tedy vyhlášení pro nás v nejvyšší míře příznivé. Přesto však ne všichni z něho mají radost.</text:p>
      <text:p text:style-name="P14">Jsou takoví, kteří mají za to, že člověk je v podstatě dobrý, že dovede žít odpovědně a nepotřebuje, aby<text:s/>někdo o něm vynášel příznivý úsudek. Takovým musíme odpovědět, že Písmo svaté nemluví o člověku přirozeně dobrém. Apoštol to právě v listu Římanům připomíná velmi určitě: „Není rozdílu, všichni zhřešili a jsou daleko od Boží slávy“ (3,23). Ne, nemůžeme spoléhat na přirozenou dobrotu člověka, která od Boha, pokud vůbec o něm ví, buď nic nepotřebuje, nebo očekává jen pochvalu.</text:p>
      <text:p text:style-name="P15">Na druhém místě vznášejí své námitky ti, kteří berou vážně Boží přikázání a podle nich žijí. Proč by oni měli být ještě odkázáni na příznivý Boží úsudek, ve kterém se vyskytuje slovo „vina“? Ti přece mají všechno v pořádku. Jeden takový stál jednou před Pánem Ježíšem a na jeho připomínku Božích přikázání pohotově odpověděl: „To všechno jsem zachovával od mládí, co mi ještě schází?“ (Mat.19,20). A mohli jsme to slyšet i v prvním čtení o celníku a farizeovi v chrámě. Pán Ježíš na jejich chování názorně ukazuje učedníkům, kdo je hoden ospravedlnění. Ano, celník odešel ospravedlněn, protože s pokorou vyznával svoji hříšnost. I ve Starém zákoně je hodně takových slov a oddílů, ve kterých člověk vyznává, že poslušně žije podle Božích přikázání a přesvědčuje sebe, druhé i samotného Hospodina, že je všechno v pořádku. Jenže všem, kteří byli takto se sebou spokojeni, říkal Pán Ježíš, že mají jen svou spravedlnost, a ne tu od Boha. Apoštol Pavel píše římským křesťanům, že Boží zákon nakonec usvědčuje člověka z neposlušnosti a zve ho ke zdroji Boží pomoci. Možná se nám zdá, že toto Boží slovo nepotřebujeme slyšet, ale týká se to velice našeho života.</text:p>
      <text:p text:style-name="P16"/>
      <text:p text:style-name="P17">V dnešním textu má<text:s/><text:span text:style-name="T18">nezastupitelné místo Ježíš Kristus</text:span>. Ne jako soudce, od Boha poslaný, ale<text:s/><text:soft-page-break/>jako smírce. Způsob, jakým smíření hříšného člověka s Bohem vykonal, je v dějinách lidstva ojedinělý. On vzal naše hříchy na sebe, jako by je sám učinil. Do Korintu apoštol napsal: „Toho, který nepoznal hřích, kvůli nám ztotožnil s hříchem, abychom v něm dosáhli Boží spravedlnosti.“ (2Kor.5,21). V listu Římanům se píše: „Kristus za nás umřel, když jsme ještě byli hříšní.“ (5,8). To je Boží vyřešení naší situace. To<text:s/>je evangelium. Jiná náboženství většinou vůbec o hříchu nemluví, nebo za bídu člověka pokládají zajetí duše v těle, z něhož se má vlastním úsilím dostat. Křesťanské evangelium říká, že Kristus odívá provinilého člověka do roucha spravedlnosti, takže pak před Bohem stojí takto upravený, a Bůh, ho ujišťuje, že proti němu nic nemá. Nezapomeňme však, že to všechno se stalo za cenu oběti svatého života Božího Syna! Že Kristus za nás zemřel, to jsme řekli sobě navzájem i Bohu mnohokrát. Nezapomeňme si to stále připomínat s pokorou a vděčností.</text:p>
      <text:p text:style-name="P19">V dnešním textu má své místo i<text:s/><text:span text:style-name="T20">lidský činitel: víra</text:span>. „Jsme ospravedlněni z víry.“ Apoštol tuto víru staví proti lidské zásluze, která si činí samozřejmý nárok na Boží přízeň. To je důraz, na který nesmíme nikdy zapomenout.<text:s/>Víra není naše ctnost, která Boha zavazuje. Víra je nikdy nekončící sebeodevzdání Bohu, který může všecko, odsoudit i omilostnit. Víra pokorně spoléhá na to, že Bůh, který přišel v Kristu, má v plánu především omilostnění. Mnohokrát už jsme slyšeli námitku, že taková víra je pohodlná a příliš trpná, a že rozhodný čin je víc. To je nedorozumění. Víra, která usiluje o Boží odpuštění, je plná vnitřní aktivity. Nepřetržitě hledá spojení se zdrojem Boží milosti. Ústy vyznáváme Krista jako Pána a srdcem přijímáme Boží milost. S pláčem můžeme skládat všechna svá břemena před Ježíšem Kristem, který je ochotně bere na sebe a odnáší. Vírou vidíme, že Kristus dělá přes hustě popsanou stránku našich provinění kříž – na znamení, že to už neplatí. Bůh nás v Ježíši Kristu<text:s text:c="2"/>stále očekává, zve nás ke svému stolu a chce nám žehnat.</text:p>
      <text:p text:style-name="P21">Jestliže jsme dnešnímu slovu a výkladu mohli ve svých srdcích přitakat, můžeme být šťastní a můžeme si být jisti, že Bůh nás má stále rád, že s ním nemusíme bojovat, <text:s/>nemusíme sami vláčet svoje břemena a těžkosti, můžeme přijmout ujištění, že když vyznáme své hříchy, Pán Bůh nás obklopí pokojem.<text:s/><text:span text:style-name="T22">Dosáhneme ospravedlnění a</text:span><text:s/><text:span text:style-name="T23">pokoje s Bohem.<text:s/></text:span><text:s text:c="3"/>Amen.</text:p>
      <text:p text:style-name="P24"/>
      <text:p text:style-name="P25">Jako modlitbu po kázání se pomodlíme modlitbu Martina Luthera.</text:p>
      <text:p text:style-name="P26">Nebeský Otče, ty chceš, aby všem lidem<text:s/>bylo pomoženo a přišli k poznání tvé pravdy. Otevři tedy svému Slovu dveře a nakloň srdce mnohých k svým svědectvím. Zmař všecku radu bezbožných a násilníků a doveď svou věc k vítězství proti všem, kteří se staví proti tobě a tvému svatému Slovu. Zachovej<text:s/>všecky, kteří tě znají, ve známosti své pravdy a dej jim ústa své moudrosti, jimž nikdo nebude moci odolat, aby svět poznal, že se ti nikdo nevyrovná a že ty jsi jediný Pán skrze Ježíše Krista, svého Syna. <text:s/>Am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buše Palacká</meta:initial-creator>
    <dc:creator>Lubomir2</dc:creator>
    <meta:creation-date>2016-10-16T21:26:00Z</meta:creation-date>
    <dc:date>2016-10-31T14:35:00Z</dc:date>
    <meta:template xlink:href="Normal" xlink:type="simple"/>
    <meta:editing-cycles>1</meta:editing-cycles>
    <meta:editing-duration>PT6960S</meta:editing-duration>
    <meta:document-statistic meta:page-count="2" meta:paragraph-count="14" meta:word-count="1021" meta:character-count="7035" meta:row-count="50" meta:non-whitespace-character-count="6028"/>
  </office:meta>
</office:document-meta>
</file>